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9</text:p>
          </table:table-cell>
          <table:table-cell table:style-name="Таблица2.B3" table:number-columns-spanned="2" office:value-type="string">
            <text:p text:style-name="P48">Ивано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вардовс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Дашкевич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удинский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ршин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Василиц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им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Гребенюк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Окунев Кл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Дуд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огд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Иллари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узак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Сунду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кш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Потл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Бабенко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8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32</text:p>
          </table:table-cell>
          <table:table-cell table:style-name="Таблица3.K3" office:value-type="string">
            <text:p text:style-name="P55">9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32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гда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05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5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07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Бут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вловск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ан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шк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Терех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Дем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асиль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кур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Любчи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8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8</text:p>
          </table:table-cell>
          <table:table-cell table:style-name="Таблица4.G4" office:value-type="string">
            <text:p text:style-name="P6">05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9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8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