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Иванов Ник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57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57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снер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окровский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беев Рат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фаргалеев Тамер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Козл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Гельцер Кристи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рот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лексе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ермя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чевски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ч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Фом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око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дскребае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алош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ипп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бин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емез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4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3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Сурс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ляев Марсел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ешко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ц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Курохтин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обол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Маслен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Майор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Точилин Яр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сленн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Трифо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Гопи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гнер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Водвуд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ешт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2</text:p>
          </table:table-cell>
          <table:table-cell table:style-name="Таблица4.G4" office:value-type="string">
            <text:p text:style-name="P6">02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8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7</text:p>
          </table:table-cell>
          <table:table-cell table:style-name="Таблица4.W3" office:value-type="string">
            <text:p text:style-name="P6">03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7</text:p>
          </table:table-cell>
          <table:table-cell table:style-name="Таблица4.M3" office:value-type="string">
            <text:p text:style-name="P13">03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0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авченко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