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Финалы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Факе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Иванов Игорь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1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Ворон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уэр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Собо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Черныш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йн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Ива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иракосян Беник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Шабалд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2-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5</text:p>
          </table:table-cell>
          <table:table-cell table:style-name="Таблица3.B3" table:number-columns-spanned="2" office:value-type="string">
            <text:p text:style-name="P64">Аникин Мака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39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трин Дем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оро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г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маненко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Некра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ома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3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Миро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Гиеш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49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Невол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ресько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Бояр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ушкар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Гречих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6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2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