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тч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ерхот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ШТ-В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ислу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ладими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по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лаба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юх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яза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Карлин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ерыш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мс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чиц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леж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сю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Вол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куч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исковец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