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6</text:p>
          </table:table-cell>
          <table:table-cell table:style-name="Таблица2.B3" table:number-columns-spanned="2" office:value-type="string">
            <text:p text:style-name="P49">Копыл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на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длуз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Яр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лу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Щег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фанас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р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е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рещановский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пчиенко Ва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и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т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рец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але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Донско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Мир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Юр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ванов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Чумак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оро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6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6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