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лелы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н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амар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ур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со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риг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гне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ун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7</text:p>
          </table:table-cell>
          <table:table-cell table:style-name="Таблица3.B3" table:number-columns-spanned="2" office:value-type="string">
            <text:p text:style-name="P64">Иль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п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ед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аян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ериков Тих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Малы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л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Жиркин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иксай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быч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ерк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ет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ука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