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ь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ь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лиц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урин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ых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Волкуно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д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п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линевич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щ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х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елы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намар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ндаур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рч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Фро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вригин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уре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ертлей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лиска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рун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есн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4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