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вде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х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сед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ерц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лех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вай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уд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авиш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уснутдинов Ильв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ренко Екате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а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нюк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ортян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митри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ку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лес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р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