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Енисей-К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Демид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6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р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Дем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е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говой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занин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ту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Нагиш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Бондаренко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Чухлом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Ходык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Проц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Харч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вабенланд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лтру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ба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ра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адч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лин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Чернышев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ьм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погуз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нги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Озер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атруш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олитик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тоненко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онстанти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ешетняк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