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ранснефть - Западная Сибир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</text:p>
          </table:table-cell>
          <table:table-cell table:style-name="Таблица2.B3" table:number-columns-spanned="2" office:value-type="string">
            <text:p text:style-name="P49">Халилов Арту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2</text:p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онц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Судниц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фим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р-КЛ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ырь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6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стя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Че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Кобел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Волч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Марьяс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елаш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ум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Соболев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Черн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пытич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Гнездил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Мороз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авк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кваТермСерв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Хрущев Игор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40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5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5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рхом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1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01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02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Сукон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07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хач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ета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УД-НГ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Бардин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обар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5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5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46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Башкир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6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46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46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Игнать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Зим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Янцен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Плеш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Радчу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Мельн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Свириденко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оевод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1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3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07</text:p>
          </table:table-cell>
          <table:table-cell table:style-name="Таблица4.G4" office:value-type="string">
            <text:p text:style-name="P7">43</text:p>
          </table:table-cell>
          <table:table-cell table:style-name="Таблица4.H4" table:number-columns-spanned="2" office:value-type="string">
            <text:p text:style-name="P7">7</text:p>
          </table:table-cell>
          <table:covered-table-cell/>
          <table:table-cell table:style-name="Таблица4.J4" office:value-type="string">
            <text:p text:style-name="P7">7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5</text:p>
          </table:table-cell>
          <table:table-cell table:style-name="Таблица4.Y4" office:value-type="string">
            <text:p text:style-name="P14">2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</text:p>
          </table:table-cell>
          <table:covered-table-cell/>
          <table:table-cell table:style-name="Таблица4.X4" office:value-type="string">
            <text:p text:style-name="P7">7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8</text:p>
          </table:table-cell>
          <table:table-cell table:style-name="Таблица4.O5" office:value-type="string">
            <text:p text:style-name="P14">27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2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59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Николаев А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Хогоев Д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