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Филимон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18</text:p>
          </table:table-cell>
          <table:table-cell table:style-name="Таблица2.K3" office:value-type="string">
            <text:p text:style-name="P55">9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18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рославл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мож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еребря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зня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хайл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Патруш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уш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Черкашин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Чеботарев Тих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3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6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езинатова Екатер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нжа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зде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ра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Алешкевич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Бо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Ано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Молодц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нигир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усих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Юрас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ляе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