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Тюльк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ь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омань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сяч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ц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ых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ригорке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Волкуно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деев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п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т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7</text:p>
          </table:table-cell>
          <table:table-cell table:style-name="Таблица3.B3" table:number-columns-spanned="2" office:value-type="string">
            <text:p text:style-name="P64">Иль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АР-Э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ед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аянт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ас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ериков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Малыг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Гапо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елово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ндр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ел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Дем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т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р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3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4</text:p>
          </table:table-cell>
          <table:covered-table-cell/>
          <table:table-cell table:style-name="Таблица4.X4" office:value-type="string">
            <text:p text:style-name="P7">3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