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Кристалл Арен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томобилис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7</text:p>
          </table:table-cell>
          <table:table-cell table:style-name="Таблица2.B3" table:number-columns-spanned="2" office:value-type="string">
            <text:p text:style-name="P49">Иль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да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Федор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е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янт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асю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ериков Тих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Малыг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Гапо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Беловол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ндр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елич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Дем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ет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Жиркин Эдуар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тро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ОЛ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ззуб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ноплян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ир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ович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и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упр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Аксе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аренькин Яко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алама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Исуп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хтия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Турбовец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Смирн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Черниговский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Алексе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р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7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7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