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огомо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63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ш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тищ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ш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нур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архоменко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ты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Зарец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уля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мен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рты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ар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Хали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фим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обырь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ья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аш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ум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ерн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ата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ороз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авкин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0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1</text:p>
          </table:table-cell>
          <table:table-cell table:style-name="Таблица4.W3" office:value-type="string">
            <text:p text:style-name="P7">58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7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ляе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тепанов Е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