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3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05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05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ырбаев Русл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Черн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обел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риг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з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ыша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Омельч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ырыга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Татау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вригин Игор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Дрозд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стова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Хох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Апа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иллер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Молодцов Матв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ш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Бочка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юшк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ш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Шейерма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Шевч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Бара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Ефрем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унц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омак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5</text:p>
          </table:table-cell>
          <table:table-cell table:style-name="Таблица4.Y4" office:value-type="string">
            <text:p text:style-name="P14">4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Ардеев Р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