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Аникин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осивк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гор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аг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олот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н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ерба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урда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апикян Ден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бус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же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ксембинов Ербо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исовец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лизарчи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арсте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еливерс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атов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