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Невол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ап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Некр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арбут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шель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Багур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луб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абдуллаз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у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ксентю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алюд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я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ов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Чува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Лобкис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злют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