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евнев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Завгородн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ч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Жере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урзинц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аре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ю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олдат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ымарь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ед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сак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ежаев Роди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Рейн Робер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геня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ч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чет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д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ка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оч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уг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анченко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мышля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вор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ашкове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