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аланов Тара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укрытый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Ма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зня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у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ырянов Иосиф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икарп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зыр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шк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са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аце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няз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Дубров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щ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кин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хмутд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орис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Гоголев Александ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юменский Легио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ебик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нчу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кавро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кбе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йль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хварт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п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и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остово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хот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Токар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коробог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лю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ув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ономар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же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4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