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орсаж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Ушаков Паве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42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54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0</text:p>
          </table:table-cell>
          <table:table-cell table:style-name="Таблица2.E3" office:value-type="string">
            <text:p text:style-name="P7">ШБ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54</text:p>
          </table:table-cell>
          <table:table-cell table:style-name="Таблица2.H3" office:value-type="string">
            <text:p text:style-name="P7">00</text:p>
          </table:table-cell>
          <table:table-cell table:style-name="Таблица2.V3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тяг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5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5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07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Журавл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ска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роз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Мороз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Трощен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Ами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Лео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Шиму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ерезико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озл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05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05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реган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ондрат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ыгин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вченко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пи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Ча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Ширяе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умин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узырь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Данилов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Хмелевский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5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5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епан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матраимов Х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гнатьев Р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Ардеев Р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