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ские Песц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Зиновье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95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хор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Шату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АР-ЭК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вель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обух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Зубакин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оздныш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Мурашев Артем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Филимо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Лапшин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Константи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анох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Епиш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Чеславл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Солдат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ЮКОС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люхин Аркад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4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34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36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пыл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Юд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рон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ршн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Донско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ривоше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Русано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Полежа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Полежае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Сергее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Мар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орис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Зайц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Шашко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8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4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5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8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2</text:p>
          </table:table-cell>
          <table:table-cell table:style-name="Таблица4.M3" office:value-type="string">
            <text:p text:style-name="P14">5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авлюченко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