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Мещеряков-Карнацкий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ч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Лисица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Чернышо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ирю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апры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дгай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рокоп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асил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евс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Фугенфиров Вале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ы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с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иб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емлянский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