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ем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Федор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ановски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ец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онд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воч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едвед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ещер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маревц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л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тве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ома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вц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Ур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1</text:p>
          </table:table-cell>
          <table:table-cell table:style-name="Таблица3.B3" table:number-columns-spanned="2" office:value-type="string">
            <text:p text:style-name="P64">Гриц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Шатоб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рос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ур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льских Юли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одовоз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аче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