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люхин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Юд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ребцо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ривош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Рус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олежа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леж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р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рис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ав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ладими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З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аш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Иваненко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Мещеряков-Карнацкий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сица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ельде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ирю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апры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дгай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роко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асил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евс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ару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ц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5</text:p>
          </table:table-cell>
          <table:covered-table-cell/>
          <table:table-cell table:style-name="Таблица4.J4" office:value-type="string">
            <text:p text:style-name="P7">2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юченко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