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ЮК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Щеголев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34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вя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Дезорц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ач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еев Я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рис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Матюш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Земля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фре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село в Сибир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Ходкевич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кси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невски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ш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Черев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Д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5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Хогоев Д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