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9</text:p>
          </table:table-cell>
          <table:table-cell table:style-name="Таблица2.B3" table:number-columns-spanned="2" office:value-type="string">
            <text:p text:style-name="P49">Демченко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хиль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Любим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фро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ул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ркута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Латуш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атырбае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Фису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лесников Фед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тонт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Ащеу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Александ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Белый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Паршу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сица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ВК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Денис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ш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Бурма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бидул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да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ит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лиме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Масла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рузи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уе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Шакуля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дряш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Фом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Турут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узьминых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ит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ум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9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9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1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Д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расно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