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35</text:p>
          </table:table-cell>
          <table:table-cell table:style-name="Таблица2.K3" office:value-type="string">
            <text:p text:style-name="P56">36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е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инод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Богун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ган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Локт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ст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зен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озуля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родных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здрав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Сив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ирской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лив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ходу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вяз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Зарыт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Шиш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