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ехряков Пла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3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Яким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ее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рис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Матюш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уб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ири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р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ст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огатыр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77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адрин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ебер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кайк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торч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ладими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емизо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т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