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Денис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ш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Бурм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т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ид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да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ики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сла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рузи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у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акуля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ом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урута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Жит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м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Зиганшин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т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Наз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зен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зуля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узин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Тугари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Сив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ирско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оп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лив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Зары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Шиш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0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