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Карасу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отченко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п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уббо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б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тру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лю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Черноголов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ломыц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оро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уэр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бо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ы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й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иракосян Бени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абал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