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Копыл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фанас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иенко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р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Зырянов Вениам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Яр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Глух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рищ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Щег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ейбер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Щу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ох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ап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ри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ивн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астухов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Поля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Тюш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кар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вановский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щук Ю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