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Бараби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Казанц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с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еч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бетзоммер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люх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енщи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хар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Избасаров Му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лекс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жинк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Глух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мат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Долг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сь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ышев Ерм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Юрь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лп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устафин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алаб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дь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