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ат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бдилбокиев Абдилрах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Якуп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Лоскутов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алюк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ринич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н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ерг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Дементь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мышля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х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удн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5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5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5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5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