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Жар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1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двед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оровинский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д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аре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у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анч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Ласт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нозем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олторан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ур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ска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Назаренко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азандае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арк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са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4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5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5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47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мон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маненко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ни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7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2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5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2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