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негов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Ше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сяжный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Юриш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убча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ермаш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Анпилог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Иун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Мията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ипиц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Астах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Зуй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38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фименко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стафь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мелья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3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н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Ша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арг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яхович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Грижбовски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рнее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лыванов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льян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