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ицкий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Папикя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раси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ьч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нчиков Арту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Аникин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осивк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го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фолом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лаг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Рог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саго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Аник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харе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9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