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нисей-К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Демид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6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й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ем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гово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в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рзан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Ив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х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Наги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с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ухлом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Проц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роц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вабенланд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ды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ко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ален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п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Пин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с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Мато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митри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ош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Журавл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