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Ива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вардо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ирма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шке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рш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асилиц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им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гдас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ребенюк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Окунев Кл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ллар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унду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ороз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уза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отл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гут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14-2015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доким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ап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езне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вел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тович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ыш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от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аспо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Макар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Юрьев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ляе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у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тыг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еремисин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т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