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од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па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люч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гаты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н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ес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куш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лот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и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в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ди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стафье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ш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нгайл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и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олот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азар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Черемис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ропат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еб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иколаев А.Б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