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Близня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рье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юте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ябли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ейзер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рби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етода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Рыбак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шу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дь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выр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гер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ку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ва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урки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м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енч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евк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гуш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еремисин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ик 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