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Близня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Щерби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юте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стафье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ш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нгайл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и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ич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олот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азар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Черемис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ропатк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черг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еб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Огородников Г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андров 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