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етодар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Яшун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ь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авыр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кин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я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м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Пенч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гуш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-Спарта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Юшкевич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шко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ом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да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сое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Журавл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у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ол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иро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епанов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вец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алах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уд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ерех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ахар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моленц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1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Огородников Г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андров К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