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бин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один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пан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люч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ан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пак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ьян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огаты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он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ес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ркуш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олот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си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жев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рди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онищ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не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ник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рыш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зьм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ель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тух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егостае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зьминых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уб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лотников Е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городников Г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