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-Спарта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Юшкевич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шко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илл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ома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да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сое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Журавл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ету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ол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иро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репанов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вец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Малах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Руд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ерех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Захарен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моленце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утни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стафье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ш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ангайл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Дем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иенко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ич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Золотаре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азар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Черемис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уропаткин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очерг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леб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Иванищенко М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ик 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илюгин Н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