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нц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здня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Шакиров К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ктио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ди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имола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олод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оро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ы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йба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дио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г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о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Филиппо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З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дн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лер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Дрозд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елезн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лезн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ри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стух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