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рмолович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ороз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стах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оронц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6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здня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Шакиров Кам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ктио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ди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имола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олод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оро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ыж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йба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Идио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г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