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Бурма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урим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г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ь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арыко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атар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маз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о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о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Филиппо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З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дн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Пан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п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лер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Дрозд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стух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елезн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елезн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рис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8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