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довая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но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чу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рга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кп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а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уг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орг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ысту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рубач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йник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чменева 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ирженюк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голу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шен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ирженюк Таи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ещеряк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ганшин Ильд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зычук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зру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отаре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авыдов Салав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авыдов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ьм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ершин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един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ум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уд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Карпов Заха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45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