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8</text:p>
          </table:table-cell>
          <table:table-cell table:style-name="Таблица2.B3" table:number-columns-spanned="2" office:value-type="string">
            <text:p text:style-name="P49">Яковлев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16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4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ельник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ром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ньк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хмедьянов Чингиз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Лабут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афаров Рафаэл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Жеребн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утонов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оротник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ебединс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ф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Паровенко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4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Лугов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43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4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еридоно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Анто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же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Жарк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Жу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8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5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8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0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Яценко А.Е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