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Хоккейная коробка ул. Саввы Кожевникова, 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Стариков Арс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в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л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ерку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ернер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ит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ухман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кол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емид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ла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игорье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Ульян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ча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Левч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Соломин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тан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коул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коул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речных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урм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зак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риккель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инах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мак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инах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пыстк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драт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ргородский И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ворцов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